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grondcontainer 20 m3 van 2 t/m 16 juni 2025, Machineweg 151, 1432ER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8 mei 2025 een besluit genomen op de aanvraag. De vergunning is aangevraagd voor het plaatsen van een grondcontainer 20 m3 van 2 t/m 16 juni 2025 op locatie Machineweg 151, 1432ER Aalsmeer.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416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9 jul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416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8786</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786</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786</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165</meta:user-defined>
    <meta:user-defined meta:name="DCTERMS.abstract">Betreft:  besluit op locatie Machineweg 151, 1432ER Aalsmeer</meta:user-defined>
    <dc:language>nl</dc:language>
    <meta:user-defined meta:name="OVERHEIDop.locatietype/OVERHEIDop.gebiedsmarkering">Vlak</meta:user-defined>
    <meta:user-defined meta:name="DC.title">Aanvraag vergunning toegekend voor het plaatsen van een grondcontainer 20 m3 van 2 t/m 16 juni 2025, Machineweg 151, 1432ER Aalsmeer</meta:user-defined>
    <meta:user-defined meta:name="DCTERMS.W3CDTF/DCTERMS.available">2025-06-03</meta:user-defined>
    <meta:user-defined meta:name="DCTERMS.W3CDTF/OVERHEIDop.jaargang">2025</meta:user-defined>
    <meta:user-defined meta:name="OVERHEIDop.publicationIssue">238786</meta:user-defined>
    <meta:user-defined meta:name="OVERHEIDop.GmbID/DC.identifier">gmb-2025-238786</meta:user-defined>
    <meta:user-defined meta:name="OVERHEIDop.versieInformatie"/>
  </office:meta>
</office:document-meta>
</file>