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ennisgeving besluit omgevingsvergunning Wet algemene  bepalingen omgevingsrecht, uitgebreide voorbereidingsprocedure jabloon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besloten heeft, in het kader van de Wet algemene bepalingen omgevingsrecht (Wabo), een vergunning te verlenen: </text:p>
            <text:p text:style-name="common-al">
            
          </text:p>
            <text:p text:style-name="common-al">Vergunning: 2024005041</text:p>
            <text:p text:style-name="common-al">Voor: het bouwen van een schuur op grond van de Wabo voor de</text:p>
            <text:p text:style-name="common-al">activiteit bouwen en de activiteit handelen in strijd met regels ruimtelijke</text:p>
            <text:p text:style-name="common-al">ordening Locatie: Jonkersweg 2 in Nuis</text:p>
            <text:p text:style-name="common-al">
            
          </text:p>
            <text:p text:style-name="common-al">
            <text:span text:style-name="nadrukvet">Project</text:span>
          </text:p>
            <text:p text:style-name="common-al">
            
          </text:p>
            <text:p text:style-name="common-al">In Nuis aan de Jonkersweg 2 is al begonnen met de bouw van</text:p>
            <text:p text:style-name="common-al">een schuur. In de ruimtelijke onderbouwing, behorende bij de aanvraag, is</text:p>
            <text:p text:style-name="common-al">uitgewerkt dat het aangevraagde bouwplan voldoet aan een goede ruimtelijke</text:p>
            <text:p text:style-name="common-al">ordening. Middels deze vergunning wordt de schuur gelegaliseerd en mag hij</text:p>
            <text:p text:style-name="common-al">afgebouwd worden.</text:p>
            <text:p text:style-name="common-al"/>
            <text:p text:style-name="common-al">
            <text:span text:style-name="nadrukvet">Zienswijze</text:span>
          </text:p>
            <text:p text:style-name="common-al">
            
          </text:p>
            <text:p text:style-name="common-al">Het ontwerpbesluit heeft voor een ieder gedurende zes weken</text:p>
            <text:p text:style-name="common-al">ter inzage gelegen met ingang van 27 december 2024, op het gemeentehuis aan de</text:p>
            <text:p text:style-name="common-al">Hooiweg 9 in Zuidhorn. Er zijn zienswijzen ingediend. De zienswijzen zijn</text:p>
            <text:p text:style-name="common-al">afgewogen in de definitieve besluitvorming. Ze hebben niet geleid tot een</text:p>
            <text:p text:style-name="common-al">wijziging van het besluit.</text:p>
            <text:p text:style-name="common-al"/>
            <text:p text:style-name="common-al">
            
          </text:p>
            <text:p text:style-name="common-al">
            <text:span text:style-name="nadrukvet">Ter inzage </text:span>
          </text:p>
            <text:p text:style-name="common-al">
            
          </text:p>
            <text:p text:style-name="common-al">De beschikking met bijbehorende</text:p>
            <text:p text:style-name="common-al">stukken ligt 6 weken vanaf 3 juni 2025, tijdens openingstijden voor een ieder</text:p>
            <text:p text:style-name="common-al">ter inzage bij het Klant Contact Centrum (KCC), locatie Gemeentehuis Zuidhorn,</text:p>
            <text:p text:style-name="common-al">Hooiweg 9 Zuidhorn. Ook zijn de stukken vanaf 3 juni 2025 digitaal te</text:p>
            <text:p text:style-name="common-al">raadplegen via de website https://omgevingswet.overheid.nl/regels-op-de-kaart/</text:p>
            <text:p text:style-name="common-al">(identificatienummer van het plan</text:p>
            <text:p text:style-name="common-al">is NL.IMRO.1969.OVNJ24UITB01)</text:p>
            <text:p text:style-name="common-al">
            
          </text:p>
            <text:p text:style-name="common-al">
            <text:span text:style-name="nadrukvet">Beroep en voorlopige voorziening </text:span>
          </text:p>
            <text:p text:style-name="common-al">
            
          </text:p>
            <text:p text:style-name="common-al">Tegen het besluit tot verlening van de omgevingsvergunning kan gedurende de inzagetermijn beroep worden ingesteld door: </text:p>
            <text:p text:style-name="common-al">1. Belanghebbenden; </text:p>
            <text:p text:style-name="common-al">2. Niet-belanghebbenden die tijdig een zienswijze hebben ingediend. </text:p>
            <text:p text:style-name="common-al">
            
          </text:p>
            <text:p text:style-name="common-al"> In een beroepschrift moet u in ieder geval vermelden uw</text:p>
            <text:p text:style-name="common-al">naam, adres, handtekening en de dagtekening. Ook geeft u een omschrijving van</text:p>
            <text:p text:style-name="common-al">het (onderdeel van het) besluit waartegen u beroep aantekent en de redenen</text:p>
            <text:p text:style-name="common-al">waarom u beroep instelt. Zo mogelijk moet een kopie van het besluit worden</text:p>
            <text:p text:style-name="common-al">meegezonden. Het beroep kunt u sturen naar de rechtbank Noord- Nederland,</text:p>
            <text:p text:style-name="common-al">locatie Groningen, afdeling Bestuursrecht, Postbus 150, 9700 AD Groningen. U</text:p>
            <text:p text:style-name="common-al">kunt uw beroepschrift ook digitaal indienen. </text:p>
            <text:p text:style-name="common-al"/>
            <text:p text:style-name="common-al">Als u een beroepschrift heeft ingediend, kunt u de rechter</text:p>
            <text:p text:style-name="common-al">ook vragen om een voorlopige voorziening. Zo’n verzoek moet worden opgestuurd</text:p>
            <text:p text:style-name="common-al">naar de Voorzieningenrechter van de rechtbank Noord-Nederland, afdeling</text:p>
            <text:p text:style-name="common-al">Bestuursrecht, Postbus 150, 9700 AD Groningen. U kunt uw voorlopige voorziening</text:p>
            <text:p text:style-name="common-al">ook digitaal aanvragen. Aan het instellen van beroep en het indienen van een</text:p>
            <text:p text:style-name="common-al">voorlopige voorziening zijn kosten verbonden. </text:p>
            <text:p text:style-name="common-al"/>
            <text:p text:style-name="common-al">
            
          </text:p>
            <text:p text:style-name="common-al">
            <text:span text:style-name="nadrukvet">Inwerkingtreding </text:span>
          </text:p>
            <text:p text:style-name="common-al">
            
          </text:p>
            <text:p text:style-name="common-al">De omgevingsvergunning treedt in werking op de dag na bekendmaking van het besluit, tenzij voor deze datum een verzoek om een voorlopige voorziening is ingediend. In dat geval treedt de omgevingsvergunning pas in werking nadat op dit verzoek is beslist.</text:p>
            <text:p text:style-name="common-al"/>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7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041</meta:user-defined>
    <dc:language>nl</dc:language>
    <meta:user-defined meta:name="OVERHEIDop.locatietype/OVERHEIDop.gebiedsmarkering">Punt</meta:user-defined>
    <meta:user-defined meta:name="DC.title">sKennisgeving besluit omgevingsvergunning Wet algemene  bepalingen omgevingsrecht, uitgebreide voorbereidingsprocedure jabloon1</meta:user-defined>
    <meta:user-defined meta:name="DCTERMS.W3CDTF/DCTERMS.available">2025-06-02</meta:user-defined>
    <meta:user-defined meta:name="DCTERMS.W3CDTF/OVERHEIDop.jaargang">2025</meta:user-defined>
    <meta:user-defined meta:name="OVERHEIDop.publicationIssue">238782</meta:user-defined>
    <meta:user-defined meta:name="OVERHEIDop.GmbID/DC.identifier">gmb-2025-238782</meta:user-defined>
    <meta:user-defined meta:name="OVERHEIDop.versieInformatie"/>
  </office:meta>
</office:document-meta>
</file>