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75294612-b4db-4f42-9f17-14c9ddc5f6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charstraat 2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charstraat 28</text:p>
            <text:p text:style-name="al">Steller:  H. Bakkum</text:p>
            <text:p text:style-name="al">Afdeling:  Stadsruimte</text:p>
            <text:p text:style-name="al">Nummer: 18448079       Datum: 18 me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charstraat 28, kenteken 84-ZF-LS.</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75294612-b4db-4f42-9f17-14c9ddc5f617.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77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7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7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charstraat 2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Scharstraat 28</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charstraat 28</meta:user-defined>
    <meta:user-defined meta:name="DCTERMS.W3CDTF/DCTERMS.available">2025-06-02</meta:user-defined>
    <meta:user-defined meta:name="DCTERMS.W3CDTF/OVERHEIDop.jaargang">2025</meta:user-defined>
    <meta:user-defined meta:name="OVERHEIDop.publicationIssue">238777</meta:user-defined>
    <meta:user-defined meta:name="OVERHEIDop.GmbID/DC.identifier">gmb-2025-238777</meta:user-defined>
    <meta:user-defined meta:name="OVERHEIDop.versieInformatie"/>
  </office:meta>
</office:document-meta>
</file>