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't Hoogtje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5 een aanvraag ontvangen voor het organiseren van een kinderspeelweek van 18 t/m 22 augustus 2025 op de locatie nabij 't Hoogtje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7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104</meta:user-defined>
    <meta:user-defined meta:name="DCTERMS.abstract">het organiseren van een kinderspeelweek van 18 t/m 22 augustus 2025, nabij 't Hoogtje in Usquert, (28 mei 2025)</meta:user-defined>
    <dc:language>nl</dc:language>
    <meta:user-defined meta:name="OVERHEIDop.locatietype/OVERHEIDop.gebiedsmarkering">Punt</meta:user-defined>
    <meta:user-defined meta:name="DC.title">Ontvangst aanvraag evenementenvergunning, nabij 't Hoogtje in Usqu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76</meta:user-defined>
    <meta:user-defined meta:name="OVERHEIDop.GmbID/DC.identifier">gmb-2025-238776</meta:user-defined>
    <meta:user-defined meta:name="OVERHEIDop.versieInformatie"/>
  </office:meta>
</office:document-meta>
</file>