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windscherm op het balkon aan Bannenweg 40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nweg 401, 4204 AZ</text:span> (verzonden 26/05 ’25)   </text:p>
            <text:p text:style-name="common-al">het aanbrengen van een windscherm op balk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windscherm op het balkon aan Bannenweg 401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73</meta:user-defined>
    <meta:user-defined meta:name="OVERHEIDop.GmbID/DC.identifier">gmb-2025-238773</meta:user-defined>
    <meta:user-defined meta:name="OVERHEIDop.versieInformatie"/>
  </office:meta>
</office:document-meta>
</file>