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4184, Veilmeesterweg 2, 1187Z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anleggen van feeder Brownfield op locatie Veilmeesterweg 2, 1187ZW Amstelveen.</text:p>
            <text:p text:style-name="common-al">De aanvraag is geregistreerd onder zaaknummer Z2025-0000418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418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77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7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7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84</meta:user-defined>
    <meta:user-defined meta:name="DCTERMS.abstract">Betreft: aanvraag ingetrokken voor locatie Veilmeesterweg 2, 1187ZW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ingetrokken Z2025-00004184, Veilmeesterweg 2, 1187ZW Amstelve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772</meta:user-defined>
    <meta:user-defined meta:name="OVERHEIDop.GmbID/DC.identifier">gmb-2025-238772</meta:user-defined>
    <meta:user-defined meta:name="OVERHEIDop.versieInformatie"/>
  </office:meta>
</office:document-meta>
</file>