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voetpaden en onverplichte fietspaden op landschapspark De Broeckgouw</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al">Gelet op het bepaalde in artikel 18, eerste lid onder d, van de Wegenverkeerswet 1994 dat het college van burgemeester en wethouders bevoegd is tot het nemen van verkeersbesluiten.</text:p>
            <text:p text:style-name="context.al">Dat op grond van de Mandaatregeling Edam-Volendam d.d. 17-03-2020 het college van burgemeester en wethouders de bevoegdheid tot het nemen van verkeersbesluiten heeft gemandateerd aan het hoofd van de afdeling Openbare Werken.</text:p>
            <text:p text:style-name="context_bottom"/>
          </text:section>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3" text:style-name="considerans">
            <text:p text:style-name="tussenkopcur">
            <text:span text:style-name="nadrukvet">Overwegingen ten aanzien van het besluit</text:span>
          </text:p>
            <text:p text:style-name="considerans.al">Dat de paden in het landschapspark De Broeckgouw voor zowel fietsers als voetgangers toegankelijk zijn;</text:p>
            <text:p text:style-name="considerans.al">Dat gezien de verkeersveiligheid de aanwezigheid van brom- en snorfietsen onwenselijk is in het landschapspark De Broeckgouw;</text:p>
            <text:p text:style-name="considerans.al">Dat brom- en snorfietsen niet zijn toegestaan op voetpaden en onverplichte fietspaden;</text:p>
            <text:p text:style-name="considerans.al">Dat het Noordzeepad alreeds een onverplicht fietspad betreft;</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waarbij te kennen is gegeven dat met het voorgestelde verkeersbesluit wordt ingestemd;</text:p>
            <text:p text:style-name="considerans.al">Dat de gewenste functie van de paden van het landschapspark De Broeckgouw wordt verduidelijkt door het plaatsen van de borden G7 (voetpad) en G13 (onverplicht fietspad) uit bijlage 1 van het Reglement Verkeersregels en Verkeertekens 1990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plaatsen van zes borden G7 uit bijlage 1 van het Reglement Verkeersregels en Verkeertekens 1990 (RVV 1990). bij de voetpaden naar het landschapspark De Broeckgouw;</text:p>
            <text:p text:style-name="last-al">II. Het plaatsen van drie borden G13 uit bijlage 1 van het Reglement Verkeersregels en Verkeertekens 1990 (RVV 1990). bij de geasfalteerde paden naar het landschapspark De Broeckgouw;</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2-06-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7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Plaatsen van borden G7 en G13 - Landschapspark De Broeckgou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Verkeersbesluit voor het plaatsen van G7 en G13 borden bij het landschapspark De Broeckgouw</meta:user-defined>
    <meta:user-defined meta:name="OVERHEIDop.verkeersbordcode">G7</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stellen voetpaden en onverplichte fietspaden op landschapspark De Broeckgouw</meta:user-defined>
    <meta:user-defined meta:name="DCTERMS.W3CDTF/DCTERMS.available">2025-06-02</meta:user-defined>
    <meta:user-defined meta:name="DCTERMS.W3CDTF/OVERHEIDop.jaargang">2025</meta:user-defined>
    <meta:user-defined meta:name="OVERHEIDop.publicationIssue">238771</meta:user-defined>
    <meta:user-defined meta:name="OVERHEIDop.GmbID/DC.identifier">gmb-2025-238771</meta:user-defined>
    <meta:user-defined meta:name="OVERHEIDop.versieInformatie"/>
  </office:meta>
</office:document-meta>
</file>