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plaatsen van een portakabin van Industrieweg 17 naar Industrieweg 8, Industrieweg 8, 7944 HS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plaatsen van een portakabin van Industrieweg 17 naar Industrieweg 8 , 7944 HS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8-05-2025. We nemen over de aanvraag waarschijnlijk voor 23-07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38770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77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77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61930</meta:user-defined>
    <dc:language>nl</dc:language>
    <meta:user-defined meta:name="OVERHEIDop.locatietype/OVERHEIDop.gebiedsmarkering">Punt</meta:user-defined>
    <meta:user-defined meta:name="DC.title">Aanvraag omgevingsvergunning regulier, het verplaatsen van een portakabin van Industrieweg 17 naar Industrieweg 8, Industrieweg 8, 7944 HS Meppel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770</meta:user-defined>
    <meta:user-defined meta:name="OVERHEIDop.GmbID/DC.identifier">gmb-2025-238770</meta:user-defined>
    <meta:user-defined meta:name="OVERHEIDop.versieInformatie"/>
  </office:meta>
</office:document-meta>
</file>