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IJs van 1 juni 2025 tot 1 juni 2030, gehele gemeente Aalsmeer /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mei 2025 een aanvraag voor een ventvergunning ontvangen. De vergunning is aangevraagd voor Verkoop van IJs van 1 juni 2025 tot 1 juni 2030 op locatie gehele gemeente Aalsmeer /Westeinderplassen.</text:p>
            <text:p text:style-name="common-al">De aanvraag is geregistreerd onder zaaknummer Z2025-0000438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438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76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380</meta:user-defined>
    <meta:user-defined meta:name="DCTERMS.abstract">Betreft: aanvraag op locatie gehele gemeente Aalsmeer /Westeinderplassen</meta:user-defined>
    <dc:language>nl</dc:language>
    <meta:user-defined meta:name="OVERHEIDop.locatietype/OVERHEIDop.gebiedsmarkering">Punt</meta:user-defined>
    <meta:user-defined meta:name="DC.title">Aanvraag vergunning voor Verkoop van IJs van 1 juni 2025 tot 1 juni 2030, gehele gemeente Aalsmeer /Westeinderplass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8763</meta:user-defined>
    <meta:user-defined meta:name="OVERHEIDop.GmbID/DC.identifier">gmb-2025-238763</meta:user-defined>
    <meta:user-defined meta:name="OVERHEIDop.versieInformatie"/>
  </office:meta>
</office:document-meta>
</file>