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flexwoning , Seevancksweg 9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8 mei 2025 een Omgevingsvergunning verleend voor de aanvraag met zaaknummer Z2025-00000231 op locatie Seevancksweg 94 te Oosthuizen.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een tijdelijke flex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8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7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1</meta:user-defined>
    <meta:user-defined meta:name="DCTERMS.abstract">Betreft:  besluit op locatie Seevancksweg 94 te Oosthuizen</meta:user-defined>
    <dc:language>nl</dc:language>
    <meta:user-defined meta:name="DC.title">Toestemming voor het plaatsen van een tijdelijke flexwoning , Seevancksweg 94 te Oosthuizen</meta:user-defined>
    <meta:user-defined meta:name="OVERHEIDop.datumEindeReactietermijn">2025-07-09</meta:user-defined>
    <meta:user-defined meta:name="OVERHEIDop.terinzageleggingBG">https://jeleefomgeving.nl/inzien/855928955/9312462b-482b-4b54-86eb-b623689334bd</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274</meta:user-defined>
    <meta:user-defined meta:name="OVERHEIDop.publicationIssue">238762</meta:user-defined>
    <meta:user-defined meta:name="OVERHEIDop.GmbID/DC.identifier">gmb-2025-238762</meta:user-defined>
    <meta:user-defined meta:name="OVERHEIDop.versieInformatie"/>
  </office:meta>
</office:document-meta>
</file>