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chter Dorpsstraat 182-198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eft de Omgevingsdienst Midden-Holland (ODMH) namens de gemeente Alphen aan den Rijn een melding ontvangen voor de locatie achter Dorpsstraat 182-198, in Hazerswoude-Dorp.</text:p>
            <text:p text:style-name="common-al">Het gaat om MBA graven boven de interventiewaarde.</text:p>
            <text:p text:style-name="common-al">De melding heeft kenmerk 2025-00011400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8761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61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1400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chter Dorpsstraat 182-198 Hazerswoude-Dorp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761</meta:user-defined>
    <meta:user-defined meta:name="OVERHEIDop.GmbID/DC.identifier">gmb-2025-238761</meta:user-defined>
    <meta:user-defined meta:name="OVERHEIDop.versieInformatie"/>
  </office:meta>
</office:document-meta>
</file>