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Wijkcamping met barbecue op 5 en 6 juli 2025 aan Dokter Hiemstralaan 7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Dokter Hiemstralaan 77, 4205 KK</text:span> (verzonden 27 mei 2025)</text:p>
            <text:p text:style-name="common-al">Evenementenvergunning voor het organiseren van het evenement Wijkcamping met barbecue op 5 en 6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76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Wijkcamping met barbecue op 5 en 6 juli 2025 aan Dokter Hiemstralaan 77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60</meta:user-defined>
    <meta:user-defined meta:name="OVERHEIDop.GmbID/DC.identifier">gmb-2025-238760</meta:user-defined>
    <meta:user-defined meta:name="OVERHEIDop.versieInformatie"/>
  </office:meta>
</office:document-meta>
</file>