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Rheden 2025</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de gemeente Rheden van 1 april 2025;</text:p>
            <text:p text:style-name="al">gelet op artikel 3, eerste lid, van de Winkeltijdenwet;</text:p>
            <text:p text:style-name="al"/>
            <text:p text:style-name="al">b e s l u i t :</text:p>
            <text:p text:style-name="al"/>
            <text:p text:style-name="al">vast te stellen: de <text:span text:style-name="nadrukvet">Verordening winkeltijden gemeente Rhed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de wet: de Winkeltijdenwet;</text:p>
            <text:p text:style-name="al">winkel: een winkel als bedoeld in artikel 1 van de wet;</text:p>
            <text:p text:style-name="al">feestdag: Nieuwjaarsdag, tweede Paasdag, Hemelvaartsdag, tweede Pinksterdag, eerste Kerstdag en tweede Kerstdag;</text:p>
            <text:p text:style-name="al">college: het college van burgemeester en wethouders van de gemeente Rheden.</text:p>
            <text:p text:style-name="al">werkdagen: maandag tot en met zaterdag. </text:p>
          </text:section>
          <text:section text:name="artikel_id1-3-2-2-2" text:style-name="artikel">
            <text:p text:style-name="artikel_kop_titel"><text:span text:style-name="artikel_kop_label">Artikel</text:span> <text:span text:style-name="artikel_kop_nr">2</text:span> Vrijstelling voor zon- en feestdagen</text:p>
            <text:list text:style-name="id1-3-2-2-2-2">
              <text:list-item text:style-override="id1-3-2-2-2-2-1">
                <text:number>1.</text:number>
                <text:p text:style-name="al">Voor de in artikel 2, eerste lid, aanhef en onder a en b, en tweede lid van de wet vervatte verboden geldt een algemene vrijstelling van 08.00 uur tot 22.00 uur.</text:p>
              </text:list-item>
              <text:list-item text:style-override="id1-3-2-2-2-2-2">
                <text:number>2.</text:number>
                <text:p text:style-name="al">De algemene vrijstelling in het eerste lid geldt niet op: </text:p>
                <text:list text:style-name="id1-3-2-2-2-2-2-3">
                  <text:list-item text:style-override="id1-3-2-2-2-2-2-3-1">
                    <text:number>a.</text:number>
                    <text:p text:style-name="al">Nieuwjaarsdag;</text:p>
                  </text:list-item>
                  <text:list-item text:style-override="id1-3-2-2-2-2-2-3-2">
                    <text:number>b.</text:number>
                    <text:p text:style-name="al">eerste Paasdag; </text:p>
                  </text:list-item>
                  <text:list-item text:style-override="id1-3-2-2-2-2-2-3-3">
                    <text:number>c.</text:number>
                    <text:p text:style-name="al">4 mei na 19.00 uur;</text:p>
                  </text:list-item>
                  <text:list-item text:style-override="id1-3-2-2-2-2-2-3-4">
                    <text:number>d.</text:number>
                    <text:p text:style-name="al">eerste Pinksterdag;</text:p>
                  </text:list-item>
                  <text:list-item text:style-override="id1-3-2-2-2-2-2-3-5">
                    <text:number>e.</text:number>
                    <text:p text:style-name="al">24 december na 19.00 uur;</text:p>
                  </text:list-item>
                  <text:list-item text:style-override="id1-3-2-2-2-2-2-3-6">
                    <text:number>f.</text:number>
                    <text:p text:style-name="al">eerste Kerstdag.</text:p>
                  </text:list-item>
                </text:list>
              </text:list-item>
              <text:list-item text:style-override="id1-3-2-2-2-2-3">
                <text:number>3.</text:number>
                <text:p text:style-name="al">Het verbod, vervat in artikel 2, eerste lid, aanhef en onder b van de wet, geldt niet op door het college aan te wijzen feestdagen.</text:p>
              </text:list-item>
              <text:list-item text:style-override="id1-3-2-2-2-2-4">
                <text:number>4.</text:number>
                <text:p text:style-name="al">Voor de in artikel 2, eerste lid, aanhef en onder a en b en tweede lid van de wet vervatte verboden voor de verkoop van goederen in een gebouw waar voorstellingen, uitvoeringen of evenementen van culturele aard plaatsvinden waarbij die goederen rechtstreeks verband houden met de daar te houden voorstellingen, uitvoeringen en evenementen geldt een algemene vrijstelling vanaf een uur voor aanvang van de voorstelling, de uitvoering of een evenement tot een uur na afloop daarvan.</text:p>
              </text:list-item>
            </text:list>
          </text:section>
          <text:section text:name="artikel_id1-3-2-2-3" text:style-name="artikel">
            <text:p text:style-name="artikel_kop_titel"><text:span text:style-name="artikel_kop_label">Artikel</text:span> <text:span text:style-name="artikel_kop_nr">3</text:span> Ontheffing voor openstelling</text:p>
            <text:list text:style-name="id1-3-2-2-3-2">
              <text:list-item text:style-override="id1-3-2-2-3-2-1">
                <text:number>1.</text:number>
                <text:p text:style-name="al">Het college kan op schriftelijke aanvraag ontheffing verlenen van de in artikel 2, eerste lid, aanhef en onder c, van de wet vervatte verbod.</text:p>
              </text:list-item>
              <text:list-item text:style-override="id1-3-2-2-3-2-2">
                <text:number>2.</text:number>
                <text:p text:style-name="al">Het college kan in incidentele gevallen, voor bijzondere aangelegenheden van tijdelijke aard ontheffing verlenen van het bepaalde in artikel 2 van deze verordening.</text:p>
              </text:list-item>
              <text:list-item text:style-override="id1-3-2-2-3-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Aanvraag om ontheffing</text:p>
            <text:p text:style-name="al">Als een aanvraag voor een ontheffing als bedoeld in deze verordening wordt ingediend minder dan vier weken vóór het tijdstip waarop de aanvrager de ontheffing nodig heeft, kan het college besluiten de aanvraag niet te behandelen.</text:p>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1">
                <text:number>1.</text:number>
                <text:p text:style-name="al">Het college beslist op een aanvraag om ontheffing binnen acht weken na de dag waarop de aanvraag is ontvangen.</text:p>
              </text:list-item>
              <text:list-item text:style-override="id1-3-2-2-5-2-2">
                <text:number>2.</text:number>
                <text:p text:style-name="al">Het college kan de beschikking voor ten hoogste vier weken verdagen.</text:p>
              </text:list-item>
              <text:list-item text:style-override="id1-3-2-2-5-2-3">
                <text:number>3.</text:number>
                <text:p text:style-name="al">Op de ontheffing is paragraaf 4.1.3.3 van de Algemene wet bestuursrecht (positieve fictieve beschikking bij niet tijdig beslissen) niet van toepassing.</text:p>
              </text:list-item>
            </text:list>
          </text:section>
          <text:section text:name="artikel_id1-3-2-2-6" text:style-name="artikel">
            <text:p text:style-name="artikel_kop_titel"><text:span text:style-name="artikel_kop_label">Artikel</text:span> <text:span text:style-name="artikel_kop_nr">6</text:span> Overdracht van de ontheffing</text:p>
            <text:list text:style-name="id1-3-2-2-6-2">
              <text:list-item text:style-override="id1-3-2-2-6-2-1">
                <text:number>1.</text:number>
                <text:p text:style-name="al">Een ontheffing op grond van deze verordening is overdraagbaar na verkregen toestemming van het college.</text:p>
              </text:list-item>
              <text:list-item text:style-override="id1-3-2-2-6-2-2">
                <text:number>2.</text:number>
                <text:p text:style-name="al">In geval van een voorgenomen overdracht van de in het eerste lid bedoelde ontheffing doet de houder van de ontheffing hiervan onmiddellijk schriftelijk mededeling aan het college onder vermelding van de naam en het adres van de voorgestelde rechtverkrijgende.</text:p>
              </text:list-item>
            </text:list>
          </text:section>
          <text:section text:name="artikel_id1-3-2-2-7" text:style-name="artikel">
            <text:p text:style-name="artikel_kop_titel"><text:span text:style-name="artikel_kop_label">Artikel</text:span> <text:span text:style-name="artikel_kop_nr">7</text:span> Intrekken of wijzigen ontheffing</text:p>
            <text:p text:style-name="al">Het college ka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et oordeel van het college noodzakelijk maken in het belang van de belangen ter bescherming waarvan de ontheffing is vereist;</text:p>
              </text:list-item>
              <text:list-item text:style-override="id1-3-2-2-7-3-3">
                <text:number>c.</text:number>
                <text:p text:style-name="al">de exploitatie van de winkel op basis van de ontheffing gevaar oplevert voor de openbare orde, de veiligheid of het woon- en leefklimaat ter plaatse;</text:p>
              </text:list-item>
              <text:list-item text:style-override="id1-3-2-2-7-3-4">
                <text:number>d.</text:number>
                <text:p text:style-name="al">aan de ontheffing verbonden voorschriften en beperkingen niet zijn of worden nagekomen;</text:p>
              </text:list-item>
              <text:list-item text:style-override="id1-3-2-2-7-3-5">
                <text:number>e.</text:number>
                <text:p text:style-name="al">van de ontheffing geen gebruik wordt gemaakt binnen een daarbij gestelde termijn of bij gebreke van een dergelijke termijn, binnen een redelijke termijn; of</text:p>
              </text:list-item>
              <text:list-item text:style-override="id1-3-2-2-7-3-6">
                <text:number>f.</text:number>
                <text:p text:style-name="al">de houder of zijn rechtverkrijgende dit verzoekt.</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het college aangewezen toezichthouders.</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 onder gelijktijdige intrekking van ‘Verordening winkeltijden Rheden 2014’.</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Een krachtens de Verordening winkeltijden Rheden 2014 verleende ontheffing of vrijstelling geldt als ontheffing of vrijstelling verleend krachtens deze Verordening winkeltijden Rheden 2025. </text:p>
              </text:list-item>
              <text:list-item text:style-override="id1-3-2-2-10-2-2">
                <text:number>2.</text:number>
                <text:p text:style-name="al">Aanvragen om ontheffing die zijn ingediend onder de Verordening winkeltijden Rheden 2014, maar waarop nog niet is beschikt bij het in werking treden van deze Verordening winkeltijden Rheden 2025, worden afgehandeld overeenkomstig deze Verordening winkeltijden Rheden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winkeltijden Rheden 2025’.</text:p>
          </text:section>
        </text:section>
        <text:section text:name="regeling-sluiting_id1-3-2-3" text:style-name="regeling-sluiting">
          <text:section text:name="ondertekening_id1-3-2-3-1">
            <text:p><text:span text:style-name="functie">Vastgesteld bij raadsbesluit d.d. 27 mei 2025.</text:span></text:p>
            <text:p><text:span text:style-name="functie">De Steeg, 27 mei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87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Verordening winkeltijden Rheden 2025</meta:user-defined>
    <dc:language>nl</dc:language>
    <meta:user-defined meta:name="OVERHEIDop.locatietype/OVERHEIDop.gebiedsmarkering">Gemeente</meta:user-defined>
    <meta:user-defined meta:name="DC.title">Verordening winkeltijden gemeente Rheden 2025</meta:user-defined>
    <meta:user-defined meta:name="DCTERMS.W3CDTF/DCTERMS.available">2025-06-02</meta:user-defined>
    <meta:user-defined meta:name="DCTERMS.W3CDTF/OVERHEIDop.jaargang">2025</meta:user-defined>
    <meta:user-defined meta:name="OVERHEIDop.publicationIssue">238758</meta:user-defined>
    <meta:user-defined meta:name="OVERHEIDop.betreftRegeling">CVDR739928_1</meta:user-defined>
    <meta:user-defined meta:name="xs:date/OVERHEIDop.startdatum">2025-06-03</meta:user-defined>
    <meta:user-defined meta:name="OVERHEIDop.GmbID/DC.identifier">gmb-2025-238758</meta:user-defined>
    <meta:user-defined meta:name="OVERHEIDop.versieInformatie"/>
  </office:meta>
</office:document-meta>
</file>