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Watertorenfeest 2025 op 6 juni 2025 aan Rond de Watertoren en Visserslaa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Rond de Watertoren en Visserslaan</text:span> (verzonden 26 mei 2025)</text:p>
            <text:p text:style-name="common-al">Evenementenvergunning voor het organiseren van het evenement Watertorenfeest 2025 op 6 juni 2025.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875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et evenement Watertorenfeest 2025 op 6 juni 2025 aan Rond de Watertoren en Visserslaan te Gorinche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56</meta:user-defined>
    <meta:user-defined meta:name="OVERHEIDop.GmbID/DC.identifier">gmb-2025-238756</meta:user-defined>
    <meta:user-defined meta:name="OVERHEIDop.versieInformatie"/>
  </office:meta>
</office:document-meta>
</file>