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toestemming voor het verleende huisnummerbesluit aan Ambachtssingel 21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verleende vergunning</text:span>
            </text:span>
          </text:p>
            <text:p text:style-name="common-al">Intrekken verleend huisnummerbesluit / Ambachtssingel 21, 6063 DB te Vlodrop / Roerdalen / bekendgemaakt op 22 mei 2025 / het intrekken van het verleende huisnummerbsluit Ambachtssingel 21 te Vlodrop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75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toestemming voor het verleende huisnummerbesluit aan Ambachtssingel 21 te Vlodro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54</meta:user-defined>
    <meta:user-defined meta:name="OVERHEIDop.GmbID/DC.identifier">gmb-2025-238754</meta:user-defined>
    <meta:user-defined meta:name="OVERHEIDop.versieInformatie"/>
  </office:meta>
</office:document-meta>
</file>