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77, 3905 L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77, 3905 LH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5-2025  aangevraagd voor het plaatsen van een afvoerkanaal langs buitenzijde pand voor de locatie Nieuweweg 77, 3905 LH Veenendaal en is geregistreerd onder het nummer CLZ-0001356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875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5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66</meta:user-defined>
    <dc:language>nl</dc:language>
    <meta:user-defined meta:name="OVERHEIDop.locatietype/OVERHEIDop.gebiedsmarkering">Punt</meta:user-defined>
    <meta:user-defined meta:name="DC.title">Publicatie aanvraag omgevingsvergunning Nieuweweg 77, 3905 LH Veenendaa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753</meta:user-defined>
    <meta:user-defined meta:name="OVERHEIDop.GmbID/DC.identifier">gmb-2025-238753</meta:user-defined>
    <meta:user-defined meta:name="OVERHEIDop.versieInformatie"/>
  </office:meta>
</office:document-meta>
</file>