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ST.-LAMBERTUSSTRAAT 66 CROMVOI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St.- lambertusstraat 66 Cromvoirt, renoveren van bestaande woning, Z25-292444.</text:p>
            <text:p text:style-name="common-al"/>
            <text:p text:style-name="common-al">De aanvraag is ontvangen op 22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875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5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5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ST.-LAMBERTUSSTRAAT 66 CROMVOIRT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752</meta:user-defined>
    <meta:user-defined meta:name="OVERHEIDop.GmbID/DC.identifier">gmb-2025-238752</meta:user-defined>
    <meta:user-defined meta:name="OVERHEIDop.versieInformatie"/>
  </office:meta>
</office:document-meta>
</file>