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Alcoholwet voor het verstrekken van zwak-alcoholhoudende drank tijdens het evenement Watertorenfeest 2025 op 6 en 7 juni 2025 aan Rond de Watertore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en zijn verleend in het kader van de Alcoholwet:</text:p>
            <text:p text:style-name="common-al">
            <text:span text:style-name="nadrukvet">Rond de Watertoren e.o.</text:span> (verzonden 26 mei 2025)</text:p>
            <text:p text:style-name="common-al">Ontheffing artikel 35 Alcoholwet voor het verstrekken van zwak-alcoholhoudende drank tijdens het evenement Watertorenfeest 2025 op 6 en 7 juni 2025 op de locatie Rond de Watertoren in de gemeente Gorinchem. 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875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artikel 35 Alcoholwet voor het verstrekken van zwak-alcoholhoudende drank tijdens het evenement Watertorenfeest 2025 op 6 en 7 juni 2025 aan Rond de Watertoren te Gorinche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51</meta:user-defined>
    <meta:user-defined meta:name="OVERHEIDop.GmbID/DC.identifier">gmb-2025-238751</meta:user-defined>
    <meta:user-defined meta:name="OVERHEIDop.versieInformatie"/>
  </office:meta>
</office:document-meta>
</file>