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 Twiich 1, 8521 PE Sint Nicolaasga: verleende omgevingsvergunning isoleren van de daken en buitengevels, plaatsen van een nieuw kozijn. (Z.814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Twiich 1, 8521 PE Sint Nicolaasga reguliere procedure</text:span>
          </text:p>
            <text:p text:style-name="common-al">Op 16 januari 2025 is een omgevingsvergunning verleend voor de De Twiich 1, 8521 PE Sint Nicolaasga. De vergunning omvat het isoleren van de daken en buitengevels, plaatsen van een nieuw kozij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27 febr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87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4134</meta:user-defined>
    <dc:language>nl</dc:language>
    <meta:user-defined meta:name="OVERHEIDop.locatietype/OVERHEIDop.gebiedsmarkering">Punt</meta:user-defined>
    <meta:user-defined meta:name="DC.title">De Twiich 1, 8521 PE Sint Nicolaasga: verleende omgevingsvergunning isoleren van de daken en buitengevels, plaatsen van een nieuw kozijn. (Z.814134)</meta:user-defined>
    <meta:user-defined meta:name="DCTERMS.W3CDTF/DCTERMS.available">2025-01-21</meta:user-defined>
    <meta:user-defined meta:name="DCTERMS.W3CDTF/OVERHEIDop.jaargang">2025</meta:user-defined>
    <meta:user-defined meta:name="OVERHEIDop.publicationIssue">23875</meta:user-defined>
    <meta:user-defined meta:name="OVERHEIDop.GmbID/DC.identifier">gmb-2025-23875</meta:user-defined>
    <meta:user-defined meta:name="OVERHEIDop.versieInformatie"/>
  </office:meta>
</office:document-meta>
</file>