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naar voren verplaatsen van de voordeur en het paneel binnen de voorpui, Lindenlaan 639, 1185L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mei 2025 besloten om de aanvraag met zaaknummer Z2025-00001827 voor een omgevingsvergunning op locatie Lindenlaan 639, 1185LZ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9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8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74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4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4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7</meta:user-defined>
    <meta:user-defined meta:name="DCTERMS.abstract">Betreft: besluit op locatie Lindenlaan 639, 1185LZ Amstelveen</meta:user-defined>
    <dc:language>nl</dc:language>
    <meta:user-defined meta:name="OVERHEIDop.locatietype/OVERHEIDop.gebiedsmarkering">Vlak</meta:user-defined>
    <meta:user-defined meta:name="DC.title">Buiten behandelingstelling  het naar voren verplaatsen van de voordeur en het paneel binnen de voorpui, Lindenlaan 639, 1185LZ Amstelve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49</meta:user-defined>
    <meta:user-defined meta:name="OVERHEIDop.GmbID/DC.identifier">gmb-2025-238749</meta:user-defined>
    <meta:user-defined meta:name="OVERHEIDop.versieInformatie"/>
  </office:meta>
</office:document-meta>
</file>