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ronzen kunstobject in de zijgevel (gemeentelijk monument), Van Weerden Poelmanlaan 4, 1185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5 een besluit genomen op de aanvraag. De vergunning is aangevraagd voor het plaatsen van een bronzen kunstobject in de zijgevel (gemeentelijk monument) op locatie Van Weerden Poelmanlaan 4, 1185HB Amstelveen.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De aanvraag is geregistreerd onder zaaknummer Z2025-000026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00</meta:user-defined>
    <meta:user-defined meta:name="DCTERMS.abstract">Betreft:  besluit op locatie Van Weerden Poelmanlaan 4, 1185HB Amstelveen</meta:user-defined>
    <dc:language>nl</dc:language>
    <meta:user-defined meta:name="OVERHEIDop.locatietype/OVERHEIDop.gebiedsmarkering">Vlak</meta:user-defined>
    <meta:user-defined meta:name="DC.title">Aanvraag vergunning toegekend voor het plaatsen van een bronzen kunstobject in de zijgevel (gemeentelijk monument), Van Weerden Poelmanlaan 4, 1185HB Amstelveen</meta:user-defined>
    <meta:user-defined meta:name="DCTERMS.W3CDTF/DCTERMS.available">2025-06-03</meta:user-defined>
    <meta:user-defined meta:name="DCTERMS.W3CDTF/OVERHEIDop.jaargang">2025</meta:user-defined>
    <meta:user-defined meta:name="OVERHEIDop.publicationIssue">238746</meta:user-defined>
    <meta:user-defined meta:name="OVERHEIDop.GmbID/DC.identifier">gmb-2025-238746</meta:user-defined>
    <meta:user-defined meta:name="OVERHEIDop.versieInformatie"/>
  </office:meta>
</office:document-meta>
</file>