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standplaatsvergunning ten behoeve van kaasverkoop vanaf 23 mei 2025 tot 23 mei 2037 in de ker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standplaatsvergunning / kern Melick / Roerdalen / bekendgemaakt op 23 mei 2025 / het verkrijgen van een standplaatsvergunning ten behoeve van kaasverkoop vanaf 23 mei 2025 tot 23 mei 2037 / Activiteit : Standplaat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74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krijgen van een standplaatsvergunning ten behoeve van kaasverkoop vanaf 23 mei 2025 tot 23 mei 2037 in de kern te Melic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44</meta:user-defined>
    <meta:user-defined meta:name="OVERHEIDop.GmbID/DC.identifier">gmb-2025-238744</meta:user-defined>
    <meta:user-defined meta:name="OVERHEIDop.versieInformatie"/>
  </office:meta>
</office:document-meta>
</file>