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doorkomst van Vuelta a Utrecht op 31 augustus 202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klaring van geen bezwaar</text:span>
          </text:p>
            <text:p text:style-name="common-al">De burgemeester van Gorinchem maakt bekend dat de volgende verklaring van geen bezwaar is verleend:</text:p>
            <text:p text:style-name="last-al">Verleende verklaring van geen bezwaar voor de doorkomst van Vuelta a Utrecht op 3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874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4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de doorkomst van Vuelta a Utrecht op 31 augustus 2025 te Gorin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42</meta:user-defined>
    <meta:user-defined meta:name="OVERHEIDop.GmbID/DC.identifier">gmb-2025-238742</meta:user-defined>
    <meta:user-defined meta:name="OVERHEIDop.versieInformatie"/>
  </office:meta>
</office:document-meta>
</file>