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De Brink in verband met het evenement Wijkfeest de Zuidwijken op 12 jul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66728</text:p>
            <text:p text:style-name="tussenkopcur">Zutphen: 2 jul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12 juli 2025 de Wijkfeest de Zuidwijken plaatsvindt op het terrein rondom De Uitwijk aan de Brink in Zutphen;</text:p>
            <text:p text:style-name="common-al">dat tijdens het evenement allerlei kramen en objecten op een aantal parkeerplaatsen op De Brink plaatsvinden;</text:p>
            <text:p text:style-name="common-al">dat de parkeerplaatsen op De Brink voor De Uitwijk gevrijwaard moeten zijn van geparkeerde auto’s en alleen toegankelijk is voor voetgangers;</text:p>
            <text:p text:style-name="common-al">dat voorafgaand en na afloop van het evenement bovendien de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parkeerplaatsen voor De Uitwijk die veiligheid wel kan worden geboden; </text:p>
            <text:p text:style-name="common-al">dat de betreffende weg is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5">
              <text:list-item text:style-override="id1-3-2-2-1-25-1">
                <text:number/>
                <text:p text:style-name="al">een parkeerverbod in te stellen op de parkeerplaatsen op de Brink voor de ingang van wijkcentrum de Uitwijk voor voertuigen, ruiters en geleiders van rij- of trekdieren of vee door het plaatsen van een fysieke afsluiting en bord C1 van Bijlage 1 van het Rege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7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evenement Wijkfeest de Zuidwijken op 12 juli 2025 - De Brink nabij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De Brink in verband met het evenement Wijkfeest de Zuidwijken op 12 juli 2025</meta:user-defined>
    <meta:user-defined meta:name="DCTERMS.W3CDTF/DCTERMS.available">2025-07-02</meta:user-defined>
    <meta:user-defined meta:name="DCTERMS.W3CDTF/OVERHEIDop.jaargang">2025</meta:user-defined>
    <meta:user-defined meta:name="OVERHEIDop.publicationIssue">238740</meta:user-defined>
    <meta:user-defined meta:name="OVERHEIDop.GmbID/DC.identifier">gmb-2025-238740</meta:user-defined>
    <meta:user-defined meta:name="OVERHEIDop.versieInformatie"/>
  </office:meta>
</office:document-meta>
</file>