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een spandoek in verband met het Lingehavenconcert op 28 juni 2025 van 1 juni 2025 tot en met 29 juni 2025 ter hoogte van Westwagenstraat 8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Westwagenstraat 82, 4201 HD</text:span> (verzonden 27 mei 2025)</text:p>
            <text:p text:style-name="common-al">Vergunning voor het ophangen van een spandoek in verband met het Lingehavenconcert op 28 juni 2025 ter hoogte van Westwagenstraat 82 van 1 juni 2025 tot en met 29 juni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phangen van een spandoek in verband met het Lingehavenconcert op 28 juni 2025 van 1 juni 2025 tot en met 29 juni 2025 ter hoogte van Westwagenstraat 82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37</meta:user-defined>
    <meta:user-defined meta:name="OVERHEIDop.GmbID/DC.identifier">gmb-2025-238737</meta:user-defined>
    <meta:user-defined meta:name="OVERHEIDop.versieInformatie"/>
  </office:meta>
</office:document-meta>
</file>