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Dorpsstraat 182-198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Omgevingsdienst Midden-Holland (ODMH) namens de gemeente Alphen aan den Rijn een melding ontvangen voor de locatie achter Dorpsstraat 182-198 Hazerswoude-Dorp.</text:p>
            <text:p text:style-name="common-al">Het gaat om MBA saneren van de bodem.</text:p>
            <text:p text:style-name="common-al">De melding heeft kenmerk 2025-000114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87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40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Dorpsstraat 182-198 Hazerswoude-Dor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36</meta:user-defined>
    <meta:user-defined meta:name="OVERHEIDop.GmbID/DC.identifier">gmb-2025-238736</meta:user-defined>
    <meta:user-defined meta:name="OVERHEIDop.versieInformatie"/>
  </office:meta>
</office:document-meta>
</file>