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orkstraat 18, 3905 K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orkstraat 18, 3905 KX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5-2025  aangevraagd voor het plaatsen van magazijnstellingen in een bedrijfshal voor de locatie Storkstraat 18, 3905 KX Veenendaal en is geregistreerd onder het nummer CLZ-0001356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87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64</meta:user-defined>
    <dc:language>nl</dc:language>
    <meta:user-defined meta:name="OVERHEIDop.locatietype/OVERHEIDop.gebiedsmarkering">Punt</meta:user-defined>
    <meta:user-defined meta:name="DC.title">Publicatie aanvraag omgevingsvergunning Storkstraat 18, 3905 KX Veenendaa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735</meta:user-defined>
    <meta:user-defined meta:name="OVERHEIDop.GmbID/DC.identifier">gmb-2025-238735</meta:user-defined>
    <meta:user-defined meta:name="OVERHEIDop.versieInformatie"/>
  </office:meta>
</office:document-meta>
</file>