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Buurtfeest, van Ruisdaelstraat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Buurtfeest met buurtgenoten uit de van Ruisdaelstraat en aanliggende straten</text:p>
            <text:p text:style-name="common-al">Datum: 14 juni 2025 </text:p>
            <text:p text:style-name="common-al">Locatie: Van Ruisdaelstraat 58</text:p>
            <text:p text:style-name="common-al">Dossiernummer: 4605454 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8726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72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72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Buurtfeest, van Ruisdaelstraat 58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726</meta:user-defined>
    <meta:user-defined meta:name="OVERHEIDop.GmbID/DC.identifier">gmb-2025-238726</meta:user-defined>
    <meta:user-defined meta:name="OVERHEIDop.versieInformatie"/>
  </office:meta>
</office:document-meta>
</file>