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kosten fietsverwijdering Raal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25824-2025</text:p>
            <text:p text:style-name="al"/>
            <text:p text:style-name="al">
            <text:span text:style-name="nadrukvet">Het college van burgemeester en wethouders van de gemeente Raalte;</text:span>
          </text:p>
            <text:p text:style-name="al">gelet op de artikelen 5:5 en 5:12 van de Algemene plaatselijke verordening gemeente Raalte en de Beleidsregel verwijderen (brom)fietsen stationsgebieden gemeente Raalte;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>
            <text:span text:style-name="nadrukcur">Besluit kosten fietsverwijdering Raalte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kosten voor het verwijderen en bewaren van fietsen bedraagt € 25 (vijfentwintig euro) per fiet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op 16 jun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wordt aangehaald als ‘Besluit kosten fietsverwijdering Raalte’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de gemeente Raalte,</text:p>
          </text:section>
          <text:section text:name="ondertekening_id1-3-2-3-2">
            <text:p><text:span text:style-name="functie">de loco-secretaris</text:span></text:p>
            <text:p><text:span text:style-name="ondertekening_naam">
            <text:span text:style-name="voornaam">Tamara</text:span>
            <text:span text:style-name="achternaam">Schrör</text:span>
          </text:span></text:p>
            <text:p><text:span text:style-name="functie">de burgemeester</text:span></text:p>
            <text:p><text:span text:style-name="ondertekening_naam">
            <text:span text:style-name="voornaam"> Rob 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872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Financiën | Organisatie en beleid</meta:user-defined>
    <meta:user-defined meta:name="DC.source">artikel 5.5 Algemene plaatselijk verordening gemeente Raalte]|[https://lokaleregelgeving.overheid.nl/CVDR86454/14#hoofdstuk_5_afdeling_1_artikel_5.5</meta:user-defined>
    <meta:user-defined meta:name="DC.source">artikel 5.12 Algemene plaatselijk verordening gemeente Raalte]|[https://lokaleregelgeving.overheid.nl/CVDR86454/14#hoofdstuk_5_afdeling_1_artikel_5.12</meta:user-defined>
    <meta:user-defined meta:name="OVERHEIDop.referentienummer">25824-2025</meta:user-defined>
    <meta:user-defined meta:name="DCTERMS.alternative">Besluit kosten fietsverwijdering Raalte</meta:user-defined>
    <dc:language>nl</dc:language>
    <meta:user-defined meta:name="OVERHEIDop.locatietype/OVERHEIDop.gebiedsmarkering">Gemeente</meta:user-defined>
    <meta:user-defined meta:name="DC.title">Besluit kosten fietsverwijdering Raalt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721</meta:user-defined>
    <meta:user-defined meta:name="OVERHEIDop.betreftRegeling">CVDR739926_1</meta:user-defined>
    <meta:user-defined meta:name="xs:date/OVERHEIDop.startdatum">2025-06-16</meta:user-defined>
    <meta:user-defined meta:name="OVERHEIDop.GmbID/DC.identifier">gmb-2025-238721</meta:user-defined>
    <meta:user-defined meta:name="OVERHEIDop.versieInformatie"/>
  </office:meta>
</office:document-meta>
</file>