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tarten van een bakkerij met lichte horeca aan Herkenbosserweg 11a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/ Herkenbosserweg 11a, 6063 NL te Vlodrop / Roerdalen / bekendgemaakt op 26 mei 2025 / het starten van een bakkerij met lichte horeca / Activiteit (BOPA)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3872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2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2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starten van een bakkerij met lichte horeca aan Herkenbosserweg 11a te Vlodrop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720</meta:user-defined>
    <meta:user-defined meta:name="OVERHEIDop.GmbID/DC.identifier">gmb-2025-238720</meta:user-defined>
    <meta:user-defined meta:name="OVERHEIDop.versieInformatie"/>
  </office:meta>
</office:document-meta>
</file>