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abij Willem van Boelre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text:p>
            <text:p text:style-name="common-al">nabij Willem van Boelrestraat 43, 3067 LN,plaatsen van een hekwerk rondom een gemeenschappelijke tuin (legalisatie). Het project betreft het legaliseren van een al geplaatst hekwerk rondom een gemeenschappelijke tuin en grasveld bij een appartementengebouw. De hoogte van de erfafscheiding is ca. 2 m, behalve ter plaatse van twee draaipoorten, die een hoogte van ca. 1,3 m hoog hebben (datum 27 mei 2025, op dezelfde dag verzonden, dossiernummer OMV.24.08.00284).</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7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nabij Willem van Boelrestraat 43</meta:user-defined>
    <meta:user-defined meta:name="DCTERMS.W3CDTF/DCTERMS.available">2025-06-02</meta:user-defined>
    <meta:user-defined meta:name="DCTERMS.W3CDTF/OVERHEIDop.jaargang">2025</meta:user-defined>
    <meta:user-defined meta:name="OVERHEIDop.publicationIssue">238719</meta:user-defined>
    <meta:user-defined meta:name="OVERHEIDop.GmbID/DC.identifier">gmb-2025-238719</meta:user-defined>
    <meta:user-defined meta:name="OVERHEIDop.versieInformatie"/>
  </office:meta>
</office:document-meta>
</file>