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ING BOUWEN – DE GIJZEL 43 HELVOI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 De Gijzel 43 Helvoirt, het aanleggen van een zwembad, Z25-292429</text:p>
            <text:p text:style-name="common-al"/>
            <text:p text:style-name="common-al">De aanvraag is ontvangen op 26 me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871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71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71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BINNENGEKOMEN AANVRAAG OMGEVINGSVERGUNNING BOUWEN – DE GIJZEL 43 HELVOIRT.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8715</meta:user-defined>
    <meta:user-defined meta:name="OVERHEIDop.GmbID/DC.identifier">gmb-2025-238715</meta:user-defined>
    <meta:user-defined meta:name="OVERHEIDop.versieInformatie"/>
  </office:meta>
</office:document-meta>
</file>