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hrista Ehrlichhof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Christa Ehrlichhof 10, 3059 LL, realiseren van het project Flexwonen Nesselande ten behoeve van 140 tijdelijke zelfstandige woningen met twee gemeenschappelijke ruimten, bijbehorende voorzieningen als een wasruimte, beheerdersruimte en fietsenstalling(en). Het betreft een tijdelijk omgevingsvergunning met de instandhoudingstermijn van 15 jaar (datum besluit 27 mei 2025, op dezelfde dag verzonden, dossiernummer OMV.24.07.003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7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Christa Ehrlichhof 10</meta:user-defined>
    <meta:user-defined meta:name="DCTERMS.W3CDTF/DCTERMS.available">2025-06-02</meta:user-defined>
    <meta:user-defined meta:name="DCTERMS.W3CDTF/OVERHEIDop.jaargang">2025</meta:user-defined>
    <meta:user-defined meta:name="OVERHEIDop.publicationIssue">238711</meta:user-defined>
    <meta:user-defined meta:name="OVERHEIDop.GmbID/DC.identifier">gmb-2025-238711</meta:user-defined>
    <meta:user-defined meta:name="OVERHEIDop.versieInformatie"/>
  </office:meta>
</office:document-meta>
</file>