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garagedeur aan Hoofdstraat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Hoofdstraat 11, 6077AM te Sint Odiliënberg / Roerdalen / bekendgemaakt op 22 mei 2025 / het vernieuwen van een garagedeur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7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een garagedeur aan Hoofdstraat 11 te Sint Odiliënbe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10</meta:user-defined>
    <meta:user-defined meta:name="OVERHEIDop.GmbID/DC.identifier">gmb-2025-238710</meta:user-defined>
    <meta:user-defined meta:name="OVERHEIDop.versieInformatie"/>
  </office:meta>
</office:document-meta>
</file>