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Plafondbesluit Subsidieregeling Amateurkunst structurele leidingkosten Amersfoor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;</text:p>
            <text:p text:style-name="al"/>
            <text:p text:style-name="al"/>
            <text:p text:style-name="al">gelezen het voorstel van 27 mei 2025, met kenmerk 2036650;</text:p>
            <text:p text:style-name="al"/>
            <text:p text:style-name="al"/>
            <text:p text:style-name="al">gelezen de nota Uitvoeringsagenda kunst &amp; cultuur 2023-2026 d.d. 20 december 2022, nummer 171909;</text:p>
            <text:p text:style-name="al"/>
            <text:p text:style-name="al"/>
            <text:p text:style-name="al">gelet op de Algemene wet bestuursrecht, de Algemene subsidieverordening Amersfoort en de Subsidieregeling Amateurkunst structurele leidingkosten Amersfoort 2025-2028;</text:p>
            <text:p text:style-name="al"/>
            <text:p text:style-name="al"/>
            <text:p text:style-name="al">besluiten vast te stellen:</text:p>
            <text:p text:style-name="al"/>
            <text:p text:style-name="al">
            <text:span text:style-name="nadrukvet">Besluit tot wijziging van Plafondbesluit Subsidieregeling Amateurkunst structurele leidingkosten Amersfoort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p text:style-name="al">Plafondbesluit Subsidieregeling Amateurkunst structurele leidingkosten Amersfoort 2025 wordt als volgt gewijzigd:</text:p>
            <text:list text:style-name="id1-3-2-2-1-3">
              <text:list-item text:style-override="id1-3-2-2-1-3-1">
                <text:number>A.</text:number>
                <text:p text:style-name="al">Artikel 1 wordt gewijzigd, die komt te luiden:</text:p>
              </text:list-item>
            </text:list>
            <text:p text:style-name="al">“Het college stelt het subsidieplafond voor het jaar 2025 vast op € 176.400,-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CITEERTITEL</text:p>
            <text:p text:style-name="al">Dit besluit wordt aangehaald als: ‘Besluit tot wijziging van het Plafondbesluit Subsidieregeling Amateurkunst structurele leidingkosten Amersfoort 2025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27 mei 2025,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70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0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0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DC.source">Algemene wet bestuursrecht]|[1.0:c:BWBR0005537&amp;g=2025-04-04</meta:user-defined>
    <meta:user-defined meta:name="DC.source">Algemene subsidieverordening Amersfoort]|[https://lokaleregelgeving.overheid.nl/CVDR701998/1</meta:user-defined>
    <meta:user-defined meta:name="DC.source">Subsidieregeling Amateurkunst structurele leidingkosten Amersfoort 2025-2028]|[https://lokaleregelgeving.overheid.nl/CVDR736046/1</meta:user-defined>
    <dc:language>nl</dc:language>
    <meta:user-defined meta:name="OVERHEIDop.locatietype/OVERHEIDop.gebiedsmarkering">Gemeente</meta:user-defined>
    <meta:user-defined meta:name="DC.title">Besluit tot wijziging van Plafondbesluit Subsidieregeling Amateurkunst structurele leidingkosten Amersfoort 202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8707</meta:user-defined>
    <meta:user-defined meta:name="OVERHEIDop.GmbID/DC.identifier">gmb-2025-238707</meta:user-defined>
    <meta:user-defined meta:name="OVERHEIDop.versieInformatie"/>
  </office:meta>
</office:document-meta>
</file>