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driehoeksborden ter aankondiging van het Pleinfeest 75 jaar Schuiling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5 een besluit genomen op de aanvraag met zaaknummer 2025011020 voor het tijdelijk plaatsen van 25 driehoeksborden ter aankondiging van het Pleinfeest 75 jaar Schuiling op diverse locaties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7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020</meta:user-defined>
    <dc:language>nl</dc:language>
    <meta:user-defined meta:name="OVERHEIDop.locatietype/OVERHEIDop.gebiedsmarkering">Punt</meta:user-defined>
    <meta:user-defined meta:name="DC.title">Besluit op aanvraag: Vergunning APV - Het tijdelijk plaatsen van driehoeksborden ter aankondiging van het Pleinfeest 75 jaar Schuiling - op diverse locaties in de gemeente Westerkwartier</meta:user-defined>
    <meta:user-defined meta:name="DCTERMS.W3CDTF/DCTERMS.available">2025-06-02</meta:user-defined>
    <meta:user-defined meta:name="DCTERMS.W3CDTF/OVERHEIDop.jaargang">2025</meta:user-defined>
    <meta:user-defined meta:name="OVERHEIDop.publicationIssue">238704</meta:user-defined>
    <meta:user-defined meta:name="OVERHEIDop.GmbID/DC.identifier">gmb-2025-238704</meta:user-defined>
    <meta:user-defined meta:name="OVERHEIDop.versieInformatie"/>
  </office:meta>
</office:document-meta>
</file>