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 het tijdelijk opslaan van een partij grond (3000m3), Westhavendijk (perceel Kruiningen H 1399)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bben wij een melding ontvangen. De melding is gedaan voor de locatie Westhavendijk (perceel Kruiningen H 1399) in Hansweert.</text:p>
            <text:p text:style-name="common-al">Het gaat om een melding in het kader van het Besluit activiteiten leefomgeving (Bal), over het tijdelijk opslaan van een partij grond (3000m3).</text:p>
            <text:p text:style-name="common-al">De melding staat geregistreerd onder nummer Z2025-00003888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870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718</meta:user-defined>
    <meta:user-defined meta:name="DCTERMS.abstract">Betreft: Melding Besluit activiteiten leefomgeving, het opslag van een partij grond (3000m3). Locatie: Westhavendijk (perceel Kruiningen H 1399) in Hansweert.</meta:user-defined>
    <dc:language>nl</dc:language>
    <meta:user-defined meta:name="OVERHEIDop.locatietype/OVERHEIDop.gebiedsmarkering">Punt</meta:user-defined>
    <meta:user-defined meta:name="DC.title">Melding Besluit activiteiten leefomgeving,  het tijdelijk opslaan van een partij grond (3000m3), Westhavendijk (perceel Kruiningen H 1399) in Hanswe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00</meta:user-defined>
    <meta:user-defined meta:name="OVERHEIDop.GmbID/DC.identifier">gmb-2025-238700</meta:user-defined>
    <meta:user-defined meta:name="OVERHEIDop.versieInformatie"/>
  </office:meta>
</office:document-meta>
</file>