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zenes 3 Di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verzonden 6 januari 2025) hebben verleend voor het bouwen van een foyer gebouw en de uitbreiding van bijgebouwen aan Hezenes 3 in Diever. De omgevingsvergunning is verleend voor de activiteiten bouwen en handelen in strijd met regels ruimtelijke ordening. De vergunning is niet gewijzigd ten opzichte van de ontwerpvergunning. </text:p>
            <text:p text:style-name="common-al">
            <text:span text:style-name="nadrukvet">Ter inzage</text:span>
          </text:p>
            <text:p text:style-name="common-al">De stukken zijn op afspraak in te zien. Hiervoor kunt u bellen met 14 0521. De stukken zijn ook digitaal in te zien via de website www.omgevingswet.overheid.nl/regels-op-de-kaart/. Het planidentificatienummer is NL.IMRO.1701.509AFWHezenes3-0002 </text:p>
            <text:p text:style-name="common-al">
            <text:span text:style-name="nadrukvet">Beroep</text:span>
          </text:p>
            <text:p text:style-name="common-al">Tegen de omgevingsvergunning kan binnen zes weken na bekendmaking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26018 vermelden.</text:p>
            <text:p text:style-name="common-al">
            <text:span text:style-name="nadrukvet">Voorlopige voorziening</text:span>
          </text:p>
            <text:p text:style-name="common-al">Een verzoek om voorlopige voorziening moet worden gericht aan de Voorzieningenrechter van de rechtbank. </text:p>
            <text:p text:style-name="common-al">
            <text:span text:style-name="nadrukvet">Contact</text:span>
          </text:p>
            <text:p text:style-name="last-al">Team Rruimte en Ontwikkel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8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6018</meta:user-defined>
    <dc:language>nl</dc:language>
    <meta:user-defined meta:name="OVERHEIDop.locatietype/OVERHEIDop.gebiedsmarkering">Adres</meta:user-defined>
    <meta:user-defined meta:name="DC.title">Verleende omgevingsvergunning (uitgebreid) Hezenes 3 Diever</meta:user-defined>
    <meta:user-defined meta:name="DCTERMS.W3CDTF/DCTERMS.available">2025-01-22</meta:user-defined>
    <meta:user-defined meta:name="DCTERMS.W3CDTF/OVERHEIDop.jaargang">2025</meta:user-defined>
    <meta:user-defined meta:name="OVERHEIDop.publicationIssue">23870</meta:user-defined>
    <meta:user-defined meta:name="OVERHEIDop.GmbID/DC.identifier">gmb-2025-23870</meta:user-defined>
    <meta:user-defined meta:name="OVERHEIDop.versieInformatie"/>
  </office:meta>
</office:document-meta>
</file>