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+ verduurzamen woonhuis + bouwen aanbouw (Hoeve Reijgerburgh), Provincialeweg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+ verduurzamen woonhuis + bouwen aanbouw (Hoeve Reijgerburgh)</text:p>
            <text:p text:style-name="common-al">
            <text:span text:style-name="nadrukvet">Locatie: </text:span>Provincialeweg 5 te Sint-Maartensdijk</text:p>
            <text:p text:style-name="common-al">
            <text:span text:style-name="nadrukvet">Datum ontvangst: </text:span>27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869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Aanvraag omgevingsvergunning, het restaureren + verduurzamen woonhuis + bouwen aanbouw (Hoeve Reijgerburgh), Provincialeweg 5 te Sint-Maartensdijk</meta:user-defined>
    <dc:language>nl</dc:language>
    <meta:user-defined meta:name="OVERHEIDop.locatietype/OVERHEIDop.gebiedsmarkering">Punt</meta:user-defined>
    <meta:user-defined meta:name="DC.title">Aanvraag omgevingsvergunning, het restaureren + verduurzamen woonhuis + bouwen aanbouw (Hoeve Reijgerburgh), Provincialeweg 5 te Sint-Maartensd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97</meta:user-defined>
    <meta:user-defined meta:name="OVERHEIDop.GmbID/DC.identifier">gmb-2025-238697</meta:user-defined>
    <meta:user-defined meta:name="OVERHEIDop.versieInformatie"/>
  </office:meta>
</office:document-meta>
</file>