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de nummeraanduiding ten behoeve van het bouwen van een woning aan Ambachtssingel 1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 huisnummerbesluit / Ambachtssingel 19, 6063 DB te Vlodrop / Roerdalen / bekendgemaakt op 22 mei 2025 / het vaststellen van de nummeraanduiding ten behoeve van het bouw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6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aststellen van de nummeraanduiding ten behoeve van het bouwen van een woning aan Ambachtssingel 19 te Vlodro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91</meta:user-defined>
    <meta:user-defined meta:name="OVERHEIDop.GmbID/DC.identifier">gmb-2025-238691</meta:user-defined>
    <meta:user-defined meta:name="OVERHEIDop.versieInformatie"/>
  </office:meta>
</office:document-meta>
</file>