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 verkeersbesluit parkeerschijfzone Grachtstaat en St. Agathastraat te Eys </text:p>
      <text:section text:name="zakelijke-mededeling_id1-3-2" text:style-name="zakelijke-mededeling">
        <text:section text:name="zakelijke-mededeling-tekst_id1-3-2-1" text:style-name="zakelijke-mededeling-tekst">
          <text:section text:name="tekst_id1-3-2-1-1" text:style-name="tekst">
            <text:p text:style-name="common-al">Op 22 mei 2025 is het ontwerp verkeersbesluit opgesteld voor het instellen van een blauwe zone in de Grachtstraat en St. Agathastraat te Eys. </text:p>
            <text:p text:style-name="common-al">Het ontwerp verkeersbesluit is geregistreerd onder zaaknummer G.25.01601</text:p>
            <text:p text:style-name="common-al">
            <text:span text:style-name="nadrukcur">Procedure</text:span>
          </text:p>
            <text:p text:style-name="common-al">Het ontwerp verkeersbesluit ligt voor zes weken ter inzage. Gedurende deze periode kunnen belanghebbenden een zienswijze indienen. Na de ter inzage termijn neemt de gemeente het definitieve verkeersbesluit met inachtneming van de eventueel ingediende zienswijzen. </text:p>
            <text:p text:style-name="common-al">
            <text:span text:style-name="nadrukcur">Inzage</text:span>
          </text:p>
            <text:p text:style-name="common-al">U kunt de stukken digitaal bekijken via het digitale publicatieblad op officielebekendmakingen.nl. Daarnaast zijn de stukken fysiek in te zien tijdens openingstijden bij de balie van het Gemeentehuis Gulpen - Wittem, Willem Vliegenstraat 12, 6271 DA te Gulpen. </text:p>
            <text:p text:style-name="common-al">
            <text:span text:style-name="nadrukcur">Wilt u uw mening geven?</text:span>
          </text:p>
            <text:p text:style-name="common-al">Voordat het college van burgmeester en wethouders een definitief besluit neemt, wordt het ontwerpbesluit en de daarop betrekking hebbende stukken ter inzage gelegd voor een periode van zes weken met ingang van de dag na bekendmaking van deze kennisgeving. </text:p>
            <text:p text:style-name="common-al">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l 043 88 00 600. Tegen betaling kan een exemplaar van het ontwerp besluit en de daarop betrekking hebbende stukken worden verstrekt.</text:p>
            <text:p text:style-name="last-al">Na afweging van alle belangen, zoals die onder andere kunnen blijken uit mogelijk ingediende zienswijze, zal een definitief verkeersbesluit worden genomen waartegen beroep bij de rechtbank Limburg kan worden ingediend. Op het definitief besluit is alleen beroep mogelijk door diegenen die een zienswijze hebben ingediend op het ontwerpbesluit. (of kan aantonen daartoe redelijkerwijs niet in staat te zijn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6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Kennisgeving ontwerp verkeersbesluit parkeerschijfzone Grachtstaat en St. Agathastraat te Eys</meta:user-defined>
    <meta:user-defined meta:name="OVERHEIDop.datumEindeReactietermijn">2025-07-15</meta:user-defined>
    <meta:user-defined meta:name="OVERHEIDop.TilID/OVERHEIDop.terinzageleggingOP">til-2025-18246</meta:user-defined>
    <meta:user-defined meta:name="DCTERMS.W3CDTF/DCTERMS.available">2025-06-02</meta:user-defined>
    <meta:user-defined meta:name="DCTERMS.W3CDTF/OVERHEIDop.jaargang">2025</meta:user-defined>
    <meta:user-defined meta:name="OVERHEIDop.publicationIssue">238683</meta:user-defined>
    <meta:user-defined meta:name="OVERHEIDop.GmbID/DC.identifier">gmb-2025-238683</meta:user-defined>
    <meta:user-defined meta:name="OVERHEIDop.versieInformatie"/>
  </office:meta>
</office:document-meta>
</file>