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4 esdoorns, tussen Dr. Damstraat en Reijersdij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1-2025</text:p>
            <text:p text:style-name="common-al">
            <text:span text:style-name="nadrukvet">Locatie:</text:span> tussen Dr. Damstraat en Reijersdijk Kampen</text:p>
            <text:p text:style-name="common-al">
            <text:span text:style-name="nadrukvet">Zaakomschrijving:</text:span> het kappen van 4 esdoorns</text:p>
            <text:p text:style-name="common-al">
            <text:span text:style-name="nadrukvet">Zaaknummer:</text:span> 253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53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53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868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25342025</meta:user-defined>
    <meta:user-defined meta:name="DCTERMS.abstract">het kappen van 4 esdoor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4 esdoorns, tussen Dr. Damstraat en Reijersdijk Kamp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868</meta:user-defined>
    <meta:user-defined meta:name="OVERHEIDop.GmbID/DC.identifier">gmb-2025-23868</meta:user-defined>
    <meta:user-defined meta:name="OVERHEIDop.versieInformatie"/>
  </office:meta>
</office:document-meta>
</file>