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Ploeg kavel 479 Kloosterakker,  (ASN00) Q 80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ning aan Kloosterakker (Ploeg) kavel 479 te Assen</text:span>
          </text:p>
            <text:p text:style-name="common-al">De gemeente Assen heeft een aanvraag voor een omgevingsvergunning ontvangen. De vergunning is aangevraagd voor het bouwen van een woning aan Kloosterakker (Ploeg) kavel 479 te Ass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3-05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3867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67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67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57506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, het bouwen van een woning, Ploeg kavel 479 Kloosterakker,  (ASN00) Q 8093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675</meta:user-defined>
    <meta:user-defined meta:name="OVERHEIDop.GmbID/DC.identifier">gmb-2025-238675</meta:user-defined>
    <meta:user-defined meta:name="OVERHEIDop.versieInformatie"/>
  </office:meta>
</office:document-meta>
</file>