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erhoutenstraat 43, 2573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287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erhoutenstraat 43, 2573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6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745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Vierhoutenstraat 43, 2573 VN 's-Gravenhag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73</meta:user-defined>
    <meta:user-defined meta:name="OVERHEIDop.GmbID/DC.identifier">gmb-2025-238673</meta:user-defined>
    <meta:user-defined meta:name="OVERHEIDop.versieInformatie"/>
  </office:meta>
</office:document-meta>
</file>