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cheldestraat 64, 9725 KS Groningen, Verzoeklocatie 2025051302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cheldestraat 64  te Groningen Verzoeklocatie 2025051302477 </text:span>
          </text:p>
            <text:p text:style-name="common-al">
            
          </text:p>
            <text:p text:style-name="common-al">De gemeente Groningen heeft op 13-05-2025 een melding sloopwerkzaamheden ontvangen voor het verwijderen van asbest aan Scheldestraat 64  te Groningen  Verzoeklocatie 2025051302477 , dossiernummer GRN-000190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866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6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6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0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Scheldestraat 64, 9725 KS Groningen, Verzoeklocatie 2025051302477</meta:user-defined>
    <meta:user-defined meta:name="OVERHEIDop.datumEindeReactietermijn">2025-07-14</meta:user-defined>
    <meta:user-defined meta:name="OVERHEIDop.terinzageleggingBG">https://groningen.lokalebekendmakingen.nl/case/1:9822:119099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68</meta:user-defined>
    <meta:user-defined meta:name="OVERHEIDop.GmbID/DC.identifier">gmb-2025-238668</meta:user-defined>
    <meta:user-defined meta:name="OVERHEIDop.versieInformatie"/>
  </office:meta>
</office:document-meta>
</file>