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openstelling subsidieregeling Amateurkunst projecte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tot wijziging van de subsidieregeling Amateurkunst projecten Amersfoort 2025-2028 vast te stellen;</text:p>
              </text:list-item>
              <text:list-item text:style-override="id1-3-2-2-1-2-2">
                <text:number>2.</text:number>
                <text:p text:style-name="al">gelet op het bepaalde in artikel 3 onder c van de subsidieregeling Amateurkunst projecten Amersfoort 2025-2028 de indieningstermijn voor aanvragen voor de periode van 1 juli tot en met 31 december 2025 vast te stellen op 1 juni tot en met 15 juni 2025;</text:p>
              </text:list-item>
              <text:list-item text:style-override="id1-3-2-2-1-2-3">
                <text:number>3.</text:number>
                <text:p text:style-name="al">het Besluit tot wijziging van Plafondbesluit Subsidieregeling Amateurkunst structurele leidingkosten Amersfoort 2025 vast te 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36650</meta:user-defined>
    <dc:language>nl</dc:language>
    <meta:user-defined meta:name="OVERHEIDop.locatietype/OVERHEIDop.gebiedsmarkering">Gemeente</meta:user-defined>
    <meta:user-defined meta:name="DC.title">Extra openstelling subsidieregeling Amateurkunst projecten 2025-202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663</meta:user-defined>
    <meta:user-defined meta:name="OVERHEIDop.GmbID/DC.identifier">gmb-2025-238663</meta:user-defined>
    <meta:user-defined meta:name="OVERHEIDop.versieInformatie"/>
  </office:meta>
</office:document-meta>
</file>