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oofddraagconstructie aanpassen (vergunningsvrije)serre toe-eigen op de plek waar deze eerder als stond., Koningin Wilhelminalaan 467 A, 2274 BB Voorburg - kenmerk 2228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oofddraagconstructie aanpassen (vergunningsvrije) serre toe-eigen op de plek waar deze eerder als stond.</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6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8670</meta:user-defined>
    <dc:language>nl</dc:language>
    <meta:user-defined meta:name="OVERHEIDop.locatietype/OVERHEIDop.gebiedsmarkering">Punt</meta:user-defined>
    <meta:user-defined meta:name="DC.title">Omgevingsvergunning aanvraag voor hoofddraagconstructie aanpassen (vergunningsvrije)serre toe-eigen op de plek waar deze eerder als stond., Koningin Wilhelminalaan 467 A, 2274 BB Voorburg - kenmerk 2228670</meta:user-defined>
    <meta:user-defined meta:name="DCTERMS.W3CDTF/DCTERMS.available">2025-06-02</meta:user-defined>
    <meta:user-defined meta:name="DCTERMS.W3CDTF/OVERHEIDop.jaargang">2025</meta:user-defined>
    <meta:user-defined meta:name="OVERHEIDop.publicationIssue">238660</meta:user-defined>
    <meta:user-defined meta:name="OVERHEIDop.GmbID/DC.identifier">gmb-2025-238660</meta:user-defined>
    <meta:user-defined meta:name="OVERHEIDop.versieInformatie"/>
  </office:meta>
</office:document-meta>
</file>