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JAGERSBOSCHLAAN VUGHT (SECTIE E 439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 Jagersboschlaan Vught (sectie E 4394), realiseren nieuwbouwwoning met bijgebouw, Z25-292398.</text:p>
            <text:section text:name="definitielijst_id1-3-2-1-1-5" text:style-name="definitielijst">
              <text:section text:name="definitie-item_id1-3-2-1-1-5-1" text:style-name="definitie-item">
                <text:p text:style-name="li.nr"/>
                <text:p text:style-name="term"/>
                <text:section text:name="definitie_id1-3-2-1-1-5-1-3" text:style-name="definitie">
                  <text:p text:style-name="al"/>
                </text:section>
              </text:section>
            </text:section>
            <text:p text:style-name="common-al">De aanvraag is ontvangen op 23 me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6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OMGEVINGSVERGUNNING BOUWEN – JAGERSBOSCHLAAN VUGHT (SECTIE E 4394)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657</meta:user-defined>
    <meta:user-defined meta:name="OVERHEIDop.GmbID/DC.identifier">gmb-2025-238657</meta:user-defined>
    <meta:user-defined meta:name="OVERHEIDop.versieInformatie"/>
  </office:meta>
</office:document-meta>
</file>