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rganiseren van evenement Gemeentedag Christelijke Gemeente op 5 Juli 2025 op de locatie Baanhoekweg ong. te Dordrecht zaaknummer Z-25-46424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organiseren van evenement Gemeentedag Christelijke Gemeente op 5 Juli 2025 op de locatie Baanhoekweg ong. te Dordrecht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7 jul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38655</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655</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655</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organiseren van evenement Gemeentedag Christelijke Gemeente op 5 Juli 2025 op de locatie Baanhoekweg ong. te Dordrecht zaaknummer Z-25-464246</meta:user-defined>
    <meta:user-defined meta:name="DCTERMS.W3CDTF/DCTERMS.available">2025-06-02</meta:user-defined>
    <meta:user-defined meta:name="DCTERMS.W3CDTF/OVERHEIDop.jaargang">2025</meta:user-defined>
    <meta:user-defined meta:name="OVERHEIDop.publicationIssue">238655</meta:user-defined>
    <meta:user-defined meta:name="OVERHEIDop.GmbID/DC.identifier">gmb-2025-238655</meta:user-defined>
    <meta:user-defined meta:name="OVERHEIDop.versieInformatie"/>
  </office:meta>
</office:document-meta>
</file>