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iel - Verzoeklocatie 202505130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Correctie op de publicatie van 16-05-2025 met referentienummer 2025-012513 </text:span>
            </text:span>
          </text:p>
            <text:p text:style-name="common-al">De gemeente Goirle heeft op 13 mei 2025 een aanvraag voor een omgevingsvergunning ontvangen. De vergunning is aangevraagd voor het oprichten van 30 woningen op de percelen gelegen tussen de straten Kerkstraat, Meijerij Maasland en Peelland in Riel (het nieuwe bestemmingsplan ‘CPO Riel’), Verzoeklocatie 2025051301559.</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08-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86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5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aanvraag omgevingsvergunning Riel - Verzoeklocatie 2025051301559</meta:user-defined>
    <meta:user-defined meta:name="DCTERMS.W3CDTF/DCTERMS.available">2025-06-02</meta:user-defined>
    <meta:user-defined meta:name="DCTERMS.W3CDTF/OVERHEIDop.jaargang">2025</meta:user-defined>
    <meta:user-defined meta:name="OVERHEIDop.publicationIssue">238654</meta:user-defined>
    <meta:user-defined meta:name="OVERHEIDop.GmbID/DC.identifier">gmb-2025-238654</meta:user-defined>
    <meta:user-defined meta:name="OVERHEIDop.versieInformatie"/>
  </office:meta>
</office:document-meta>
</file>